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 style:use-window-font-color="true"/>
    </style:style>
    <style:style style:name="T10" style:parent-style-name="DefaultParagraphFont" style:family="text">
      <style:text-properties style:font-name="Calibri" style:font-name-complex="Calibri"/>
    </style:style>
    <style:style style:name="P11" style:parent-style-name="Default" style:family="paragraph">
      <style:text-properties style:font-name="Calibri" style:font-name-complex="Calibri"/>
    </style:style>
    <style:style style:name="P12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"><text:span text:style-name="T2">KOKKULEPE</text:span><text:span text:style-name="T3"><text:s/>nr 1<text:s/></text:span></text:p>
      <text:p text:style-name="P4">HANKELEPINGU NR<text:s/><text:s/>20250905<text:s/>MUUTMISEKS<text:s/></text:p>
      <text:p text:style-name="Normal">/kuupäev digitaalallkirjas/<text:s/></text:p>
      <text:p text:style-name="Normal">Arvestades asjaolusid, et<text:s/>esialgu säilitatavaks planeeritud<text:s/>kärnihoidla<text:s/>kagupoolses otsas oleva vana<text:s/>vundamendi seisukord on avariiline otsustatakse<text:s/>see lammutada. Töövõtja on esitanud hinnapakkumise vundamendi lammutamiseks ja jäätmete käitlemiseks summas 2500,00 (kaks tuhat viissada) eurot käibemaksuta.</text:p>
      <text:p text:style-name="Normal">Käesolev muudatus ei muuda Lepingu üldist olemust ning muudatusega muutub Lepingu hind<text:s/>2500,00 euro võrra<text:s/>suuremaks.<text:s/></text:p>
      <text:p text:style-name="Normal"><text:s/></text:p>
      <text:p text:style-name="Normal"><text:span text:style-name="T5">Terasteenus OÜ (10943961) ja Eesti Geoloogiateenistus</text:span><text:s/>(77000387) sõlmisid<text:s/>käesoleva kokkuleppe alljärgnevas:<text:s/></text:p>
      <text:p text:style-name="Normal">Muuta<text:s/>09.09.2025 sõlmitud projekteerimis-ehitustööde töövõtulepingu nr<text:s/>20250905<text:s/>punkti<text:s/>11.1.1.<text:s/>ja<text:s/><text:span text:style-name="T6">sõnastada see järgnevalt:<text:s/></text:span></text:p>
      <text:p text:style-name="Default"><text:span text:style-name="T7">„</text:span><text:span text:style-name="T8">Lepingu<text:s/></text:span><text:span text:style-name="T9">hind: 20 400,00 eurot, Tööde üldmaksumus: 20 400,00 eurot<text:s/></text:span><text:span text:style-name="T10">.“<text:s/></text:span></text:p>
      <text:p text:style-name="P11"/>
      <text:p text:style-name="Normal"/>
      <text:p text:style-name="P12">(allkirjastatud digitaalselt)<text:s/><text:tab/><text:tab/><text:tab/><text:tab/><text:tab/>(allkirjastatud digitaalselt)<text:s/></text:p>
      <text:p text:style-name="Normal"/>
      <text:p text:style-name="Normal">Sirli Sipp Kulli<text:s/><text:tab/><text:tab/><text:tab/><text:tab/><text:tab/><text:tab/><text:tab/><text:tab/>Marek Kaljula<text:s/></text:p>
      <text:p text:style-name="Normal">Tellija esindaja<text:s/><text:tab/><text:tab/><text:tab/><text:tab/><text:tab/><text:tab/><text:tab/>Töövõtja esinda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õnis Arroval</meta:initial-creator>
    <dc:creator>Tõnis Arroval</dc:creator>
    <meta:creation-date>2025-11-30T17:29:00Z</meta:creation-date>
    <dc:date>2025-11-30T17:50:00Z</dc:date>
    <meta:template xlink:href="Normal" xlink:type="simple"/>
    <meta:editing-cycles>3</meta:editing-cycles>
    <meta:editing-duration>PT1260S</meta:editing-duration>
    <meta:document-statistic meta:page-count="1" meta:paragraph-count="1" meta:word-count="144" meta:character-count="967" meta:row-count="6" meta:non-whitespace-character-count="824"/>
  </office:meta>
</office:document-meta>
</file>